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4"/>
        <table:table-column table:style-name="co9" table:default-cell-style-name="ce25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6">
            <text:p>EXTRATOS DE INEXIGIBILIDADE</text:p>
            <text:p>PERÍODO: DEZEMB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81/2019</text:p>
          </table:table-cell>
          <table:table-cell office:value-type="string" table:style-name="ce7">
            <text:p>Compra de 222 vales transportes p/ funcionários do Sescoop/PR</text:p>
          </table:table-cell>
          <table:table-cell office:value-type="string" table:style-name="ce7">
            <text:p>Fundo de Urbanização de Curitiba<text:s/></text:p>
          </table:table-cell>
          <table:table-cell office:value-type="string" table:style-name="ce7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12-23T00:00:00" table:style-name="ce10">
            <text:p>23/12/2019</text:p>
          </table:table-cell>
          <table:table-cell office:value-type="date" office:date-value="2019-12-23T00:00:00" table:style-name="ce10">
            <text:p>23/12/2019</text:p>
          </table:table-cell>
          <table:table-cell office:value-type="currency" office:value="1001.38" table:style-name="ce11">
            <text:p>R$ 1.001,38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3">
          <table:table-cell table:style-name="ce9"/>
          <table:table-cell table:style-name="ce8"/>
          <table:table-cell table:number-columns-repeated="4" table:style-name="ce9"/>
          <table:table-cell table:number-columns-repeated="2" table:style-name="ce12"/>
          <table:table-cell table:style-name="ce11"/>
          <table:table-cell table:number-columns-repeated="16375"/>
        </table:table-row>
        <table:table-row table:style-name="ro3">
          <table:table-cell table:style-name="ce13"/>
          <table:table-cell table:style-name="ce8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5" table:style-name="ro3">
          <table:table-cell table:style-name="ce13"/>
          <table:table-cell table:number-columns-repeated="5"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number-rows-repeated="66" table:style-name="ro3">
          <table:table-cell table:style-name="ce20"/>
          <table:table-cell table:number-columns-repeated="5" table:style-name="ce9"/>
          <table:table-cell table:number-columns-repeated="2" table:style-name="ce18"/>
          <table:table-cell table:style-name="ce21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aila Costa Damasceno</meta:initial-creator>
    <dc:creator>Daniel Cezar Braga</dc:creator>
    <meta:creation-date>2017-10-03T18:48:12Z</meta:creation-date>
    <dc:date>2020-03-10T20:02:22Z</dc:date>
  </office:meta>
</office:document-meta>
</file>